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m Bb7 Dm A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Dm Bb Gm C</text:p>
      <text:p>The queerest of the quee<text:span text:style-name="Measure_20__23_1">r</text:span>, <text:s text:c="16"/>Bb Gm Bb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Fm C#7</text:p>
      <text:p><text:s text:c="46"/>Fm C</text:p>
      <text:p>[Bridge] Fm C#7 Fm C - Fm C#7 Fm C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Dm Bb Gm <text:s/>C</text:p>
      <text:p><text:s text:c="2"/>(The strangest of the stra<text:span text:style-name="Measure_20__23_1">nge</text:span>/ <text:s text:c="8"/>Dm Bb Gm (A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